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8004953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433796778"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638023747"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72296809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75557227061420" text:continue-list="list178004953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262197316"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3" meta:non-whitespace-character-count="100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