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722401975"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628774321"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548273264"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00919269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90033430214951" text:continue-list="list1722401975"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202560401"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3" meta:non-whitespace-character-count="1001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