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5676186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0625551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45204772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3143487933775" text:continue-list="list385676186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91362209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6" meta:non-whitespace-character-count="11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