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verchiara</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09683807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75407351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88773811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314834873988" text:continue-list="list309683807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05937461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