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9780270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570111405655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37111765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6" meta:non-whitespace-character-count="4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