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Roverchiara</text:span></text:p>
      <text:p text:style-name="P1"><draw:line text:anchor-type="paragraph" draw:z-index="0" draw:name="Connettore diritto 5" draw:style-name="gr1" draw:text-style-name="P111" svg:x1="-0.0008in" svg:y1="0.5319in" svg:x2="6.6937in" svg:y2="0.5327in"><text:p/></draw:line><text:span text:style-name="T2">Provincia di Verona</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2764261539"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00022043844813"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00021908067553"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840745467"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1504960693"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401622726"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00021416732589" text:continue-list="list1504960693"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392814205"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00021585096183" text:continue-list="list840745467"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3589001485"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3698291908"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3969907112"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00020858165055" text:continue-list="list100021585096183"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2005252145"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00021203893356" text:continue-list="list100020858165055"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2388393388"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6" meta:non-whitespace-character-count="4947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