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5" draw:style-name="gr1" draw:text-style-name="P111" svg:x1="-0.0008in" svg:y1="0.5319in" svg:x2="6.6937in" svg:y2="0.5327in"><text:p/></draw:line><text:span text:style-name="T2">Provincia di Ver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73873935"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74257371009254"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7425791505180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4166870326"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604279799"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109755812"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74256763108040" text:continue-list="list1604279799"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657167812"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74256733282072" text:continue-list="list4166870326"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567237492"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90857622"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215417636"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74257228673628" text:continue-list="list174256733282072"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899884256"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74258415286742" text:continue-list="list174257228673628"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597833198"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6" meta:non-whitespace-character-count="494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