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5" draw:style-name="gr1" draw:text-style-name="P107" svg:x1="-0.0008in" svg:y1="0.5319in" svg:x2="6.6937in" svg:y2="0.5327in"><text:p/></draw:line><text:span text:style-name="T2">Provincia di Ver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4003160260"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528839381"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35023142362707"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167399708"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249242720"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7558936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35023902889936" text:continue-list="list3249242720"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87818708"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35023065090530" text:continue-list="list3167399708"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903889220"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670032532"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522574261"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35024124272384" text:continue-list="list135023065090530"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523303847"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35023321429921" text:continue-list="list135024124272384"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588448270"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9" meta:non-whitespace-character-count="4680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