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er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789646164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83724952394061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83725783129046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58587070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83724763679037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83725247148473" text:continue-list="list83725783129046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83724656709133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3525128419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3284322687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1535954104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4105600645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61" meta:non-whitespace-character-count="98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