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Roverchiara</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70141841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28163517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1" meta:non-whitespace-character-count="7306"/>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