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86030618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570746198477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3628858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5708784763260" text:continue-list="list15570746198477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570811614995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570873743019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8146836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5707505579475" text:continue-list="list15570873743019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570910981256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