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41" svg:x1="-0.0008in" svg:y1="0.5319in" svg:x2="6.6937in" svg:y2="0.5327in"><text:p/></draw:line><text:span text:style-name="T2">Provincia di Veron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59803298"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857135444"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2132547579378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1326000820752"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132641398937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21325212316286"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132662884494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2" meta:non-whitespace-character-count="8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