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12891279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29726996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23947842280336" text:continue-list="list112891279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00843350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