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63"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4596482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21062612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57124554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0208282335033" text:continue-list="list264596482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50412759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9" meta:non-whitespace-character-count="108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