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Roverchiara</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89997613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1190537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48563082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6360539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3617529747333" text:continue-list="list289997613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66203588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46221579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3616506666641" text:continue-list="list19361752974733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9904348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