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2"><text:span text:style-name="T2">Provincia di Veron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74035094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7543897051648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7543912410550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7544021097737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389958798"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87670822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82859494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85143069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066286896" text:style-name="WWNum5">
              <text:list-item>
                <text:p text:style-name="P77"><text:span text:style-name="T243"></text:span><text:span text:style-name="T130"><text:tab/>Intervento di nuova costruzione (articolo 3, comma 1, lettera e) del d.P.R. n. 380/2001)</text:span></text:p>
              </text:list-item>
            </text:list>
            <text:list xml:id="list3437933340"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75439192100297"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75439947324346"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75438695699566"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75438916805514"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75439273310761"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75438257196427"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75439681613825"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75438573631341" text:continue-list="list106628689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7543858355404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7544016307977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7543944511815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7543972746044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7543996712088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7543826927774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4184988294"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128677474"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75439580947933" text:continue-list="list4184988294"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75439988452442"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75439530994343"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75439296250811"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75439512441935"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75438373455268"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75438745648892"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75439563486832"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75438696327815"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75438298561113"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75439596957593"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75438483418730"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75439006947338"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75439601006551"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7543901352461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75439486651041"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75438599070294"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75440384308480"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75438842426806"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75440187254999"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75438929823422"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75440325186956"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75440001904438"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75439631435290"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75440410964416"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75439993877265"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75439197682457"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75439592556967"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75440323195661"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75439590257468"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4"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