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224298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2084593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63348833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263334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3307486146321" text:continue-list="list33224298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91681943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