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3" draw:style-name="gr1" draw:text-style-name="P62"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2314807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877084863"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841521855"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93651308925368" text:continue-list="list32314807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237838057"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7" meta:non-whitespace-character-count="120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