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9813735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66629285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25550974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02057710626132" text:continue-list="list169813735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840818767"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6" meta:non-whitespace-character-count="11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