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F400000223D6AD118A1D275D1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792in"/>
    </style:style>
    <style:style style:name="Table1.B" style:family="table-column">
      <style:table-column-properties style:column-width="3.3139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521in" fo:padding-right="0.0486in" fo:padding-top="0in" fo:padding-bottom="0in" fo:border-left="1pt solid #00000a" fo:border-right="1pt solid #00000a" fo:border-top="1pt solid #00000a" fo:border-bottom="0.5pt solid #00000a"/>
    </style:style>
    <style:style style:name="Table1.A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1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0.5pt solid #00000a" fo:border-bottom="none"/>
    </style:style>
    <style:style style:name="Table1.B3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0.5pt solid #00000a" fo:border-bottom="none"/>
    </style:style>
    <style:style style:name="Table1.A4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none" fo:border-bottom="none"/>
    </style:style>
    <style:style style:name="Table1.B4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none" fo:border-bottom="none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6.6938in"/>
    </style:style>
    <style:style style:name="Table4.1" style:family="table-row">
      <style:table-row-properties style:min-row-height="1.0701in" fo:keep-together="auto"/>
    </style:style>
    <style:style style:name="Table4.A1" style:family="table-cell">
      <style:table-cell-properties style:vertical-align="bottom" fo:padding-left="0.0549in" fo:padding-right="0.0486in" fo:padding-top="0in" fo:padding-bottom="0in" fo:border-left="1pt solid #00000a" fo:border-right="1pt solid #00000a" fo:border-top="1pt solid #00000a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line-height="15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7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8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9" style:family="paragraph" style:parent-style-name="Standard">
      <style:paragraph-properties fo:margin-left="3.839in" fo:margin-right="0in" fo:margin-top="0.3335in" fo:margin-bottom="0in" loext:contextual-spacing="false" fo:line-height="20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150%" fo:orphans="0" fo:widows="0" fo:text-indent="0.1972in" style:auto-text-indent="false"/>
    </style:style>
    <style:style style:name="P12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4.1346in" fo:margin-right="0in" fo:line-height="150%" fo:text-align="center" style:justify-single-word="false" fo:orphans="0" fo:widows="0" fo:text-indent="0in" style:auto-text-indent="false"/>
    </style:style>
    <style:style style:name="P14" style:family="paragraph" style:parent-style-name="Standard">
      <style:paragraph-properties fo:margin-left="4.1346in" fo:margin-right="0in" fo:line-height="25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50%" fo:text-align="center" style:justify-single-word="false" fo:orphans="0" fo:widows="0"/>
    </style:style>
    <style:style style:name="P16" style:family="paragraph" style:parent-style-name="Standard">
      <style:paragraph-properties fo:margin-left="-0.0654in" fo:margin-right="0in" fo:margin-top="0.0835in" fo:margin-bottom="0in" loext:contextual-spacing="false" fo:line-height="150%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7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3" style:family="paragraph" style:parent-style-name="Heading_20_1">
      <style:paragraph-properties fo:margin-top="0in" fo:margin-bottom="0in" loext:contextual-spacing="false" fo:line-height="150%" fo:keep-with-next="auto"/>
    </style:style>
    <style:style style:name="P24" style:family="paragraph" style:parent-style-name="Heading_20_1">
      <style:paragraph-properties fo:margin-top="0.1665in" fo:margin-bottom="0in" loext:contextual-spacing="false" fo:line-height="150%" fo:keep-with-next="auto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fo:color="#000000" style:font-name="Arial" fo:font-size="11pt" fo:font-style="italic" style:font-size-asian="11pt" style:font-style-asian="italic" style:font-name-complex="Arial1" style:font-size-complex="11pt" style:font-style-complex="italic"/>
    </style:style>
    <style:style style:name="T4" style:family="text">
      <style:text-properties fo:color="#000000" style:font-name="Arial" fo:font-size="10pt" style:font-size-asian="10pt" style:font-name-complex="Arial1" style:font-size-complex="10pt"/>
    </style:style>
    <style:style style:name="T5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fo:color="#000000" style:font-name="Arial" fo:font-size="10pt" fo:language="fr" fo:country="FR" style:font-size-asian="10pt" style:font-name-complex="Arial1" style:font-size-complex="10pt"/>
    </style:style>
    <style:style style:name="T9" style:family="text">
      <style:text-properties fo:color="#000000" style:font-name="Arial" fo:font-size="10pt" fo:language="fr" fo:country="FR" style:font-size-asian="10pt" style:font-name-complex="Arial1" style:font-size-complex="10pt" style:font-weight-complex="bold"/>
    </style:style>
    <style:style style:name="T10" style:family="text">
      <style:text-properties fo:color="#000000" style:font-name="Arial" fo:font-size="10pt" fo:language="fr" fo:country="FR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2" style:family="text">
      <style:text-properties fo:color="#000000" style:font-name="Arial" fo:font-size="8.5pt" style:font-size-asian="8.5pt" style:font-name-complex="Arial1" style:font-size-complex="8.5pt"/>
    </style:style>
    <style:style style:name="T13" style:family="text">
      <style:text-properties fo:color="#000000" style:font-name="Arial" fo:font-size="10.5pt" style:font-size-asian="10.5pt" style:font-name-complex="Arial1" style:font-size-complex="10.5pt"/>
    </style:style>
    <style:style style:name="T14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5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6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7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8" style:family="text">
      <style:text-properties fo:color="#000000" style:font-name="Arial" fo:font-size="5.5pt" style:font-size-asian="5.5pt" style:font-name-complex="Arial1" style:font-size-complex="5.5pt"/>
    </style:style>
    <style:style style:name="T19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3063in" svg:width="0.6744in" svg:height="0.8717in" draw:z-index="1"><draw:image xlink:href="Pictures/10000201000001F400000223D6AD118A1D275D1C.png" xlink:type="simple" xlink:show="embed" xlink:actuate="onLoad"/><svg:title>logo</svg:title><svg:desc>WebMobile:Bussola:GRAFICA:stemma_demo-01.jpg</svg:desc></draw:frame><text:span text:style-name="T1">Comune di Roverchiara</text:span></text:p>
      <text:p text:style-name="P1"><text:span text:style-name="T2">Provincia di Verona</text:span></text:p>
      <text:p text:style-name="P9"><draw:line text:anchor-type="paragraph" draw:z-index="0" draw:name="Connettore 1 1" draw:style-name="gr1" draw:text-style-name="P25" svg:x1="-0.0008in" svg:y1="0.2689in" svg:x2="6.6937in" svg:y2="0.2697in"><text:p/></draw:line><text:span text:style-name="T3">AL SIGNOR SINDACO </text:span></text:p>
      <text:p text:style-name="P10"><text:span text:style-name="T4">OGGETTO: </text:span><text:span text:style-name="T6">R</text:span><text:span text:style-name="T7">ichiesta di concessione di passo carrabile.</text:span></text:p>
      <text:p text:style-name="P11"><text:span text:style-name="T4">Il/La sottoscritto/a </text:span><field:fieldmark-start text:name="__Fieldmark__12_3019964521" field:type="vnd.oasis.opendocument.field.FORMTEXT"/><text:span text:style-name="T4">...........................................................................................................................................</text:span><field:fieldmark-end/><text:span text:style-name="T4"> nato/a a </text:span><field:fieldmark-start text:name="__Fieldmark__20_3019964521" field:type="vnd.oasis.opendocument.field.FORMTEXT"/><text:span text:style-name="T4">...........................................................................................................................</text:span><field:fieldmark-end/><text:span text:style-name="T4"> il </text:span><text:bookmark-start text:name="Testo61"/><field:fieldmark-start text:name="Testo6" field:type="vnd.oasis.opendocument.field.FORMTEXT"/><text:span text:style-name="T4">................................</text:span><field:fieldmark-end/><text:bookmark-end text:name="Testo61"/><text:span text:style-name="T4"> residente in </text:span><field:fieldmark-start text:name="__Fieldmark__32_3019964521" field:type="vnd.oasis.opendocument.field.FORMTEXT"/><text:span text:style-name="T4">...............................................................</text:span><field:fieldmark-end/><text:span text:style-name="T4"> Via </text:span><field:fieldmark-start text:name="__Fieldmark__36_3019964521" field:type="vnd.oasis.opendocument.field.FORMTEXT"/><text:span text:style-name="T4">...............................................................</text:span><field:fieldmark-end/><text:span text:style-name="T5"> </text:span><text:span text:style-name="T4">n. </text:span><text:bookmark-start text:name="Testo71"/><field:fieldmark-start text:name="Testo7" field:type="vnd.oasis.opendocument.field.FORMTEXT"/><text:span text:style-name="T4">...............</text:span><field:fieldmark-end/><text:bookmark-end text:name="Testo71"/><text:span text:style-name="T4"> codice fiscale </text:span><field:fieldmark-start text:name="__Fieldmark__47_3019964521" field:type="vnd.oasis.opendocument.field.FORMTEXT"/><text:span text:style-name="T4">...................................................</text:span><field:fieldmark-end/><text:span text:style-name="T4"> a norma delle vigenti disposizioni e regolamenti comunali</text:span></text:p>
      <text:h text:style-name="P23" text:outline-level="1"><text:span text:style-name="T19">C H I E D E</text:span></text:h>
      <text:p text:style-name="P2"><text:span text:style-name="T4">la concessione di un passo carrabile per l'accesso al proprio </text:span><text:bookmark-start text:name="Controllo1"/><field:fieldmark text:name="__Fieldmark__56_3019964521" field:type="vnd.oasis.opendocument.field.FORMCHECKBOX"/><text:bookmark-end text:name="Controllo1"/><text:span text:style-name="T4"><text:s/>fondo </text:span><text:bookmark-start text:name="Controllo2"/><field:fieldmark text:name="__Fieldmark__61_3019964521" field:type="vnd.oasis.opendocument.field.FORMCHECKBOX"/><text:bookmark-end text:name="Controllo2"/><text:span text:style-name="T4"><text:s/>fabbricato, sito in Via:</text:span></text:p>
      <text:p text:style-name="P2"><field:fieldmark-start text:name="__Fieldmark__67_3019964521" field:type="vnd.oasis.opendocument.field.FORMTEXT"/><text:span text:style-name="T4">.....................................................................................................................</text:span><field:fieldmark-end/><text:span text:style-name="T4">, all'altezza del civico n. </text:span><field:fieldmark-start text:name="__Fieldmark__71_3019964521" field:type="vnd.oasis.opendocument.field.FORMTEXT"/><text:span text:style-name="T4">................</text:span><field:fieldmark-end/><text:span text:style-name="T4">, delle seguenti dimensioni: m. </text:span><field:fieldmark-start text:name="__Fieldmark__75_3019964521" field:type="vnd.oasis.opendocument.field.FORMTEXT"/><text:span text:style-name="T8">............................</text:span><field:fieldmark-end/><text:span text:style-name="T8"> </text:span><text:span text:style-name="T10"><text:s/></text:span><text:span text:style-name="T8">x m. </text:span><field:fieldmark-start text:name="__Fieldmark__82_3019964521" field:type="vnd.oasis.opendocument.field.FORMTEXT"/><text:span text:style-name="T8">............................</text:span><field:fieldmark-end/><text:span text:style-name="T9"> </text:span><text:span text:style-name="T8">= mq. </text:span><field:fieldmark-start text:name="__Fieldmark__89_3019964521" field:type="vnd.oasis.opendocument.field.FORMTEXT"/><text:span text:style-name="T8">............................</text:span><field:fieldmark-end/><text:span text:style-name="T8">;</text:span></text:p>
      <text:p text:style-name="P12"><text:span text:style-name="T4">Si allega, in triplice copia, la planimetria in scala 1/ </text:span><field:fieldmark-start text:name="__Fieldmark__95_3019964521" field:type="vnd.oasis.opendocument.field.FORMTEXT"/><text:span text:style-name="T4">.............</text:span><field:fieldmark-end/><text:span text:style-name="T4"> a firma di un tecnico, con la descrizione delle opere da eseguire e si impegna, ai sensi dell'art. 27, comma 3 del Codice della Strada, approvato con D.Lgs. 30 aprile 1992, n. 285, a sostenere tutte le spese di sopraluogo, di istruttoria e di apposizione della prescritta segnaletica.</text:span></text:p>
      <text:p text:style-name="P12"><text:span text:style-name="T4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field:fieldmark-start text:name="__Fieldmark__103_3019964521" field:type="vnd.oasis.opendocument.field.FORMTEXT"/><text:span text:style-name="T4">............................................</text:span><field:fieldmark-end/><text:span text:style-name="T11">, lì</text:span><text:span text:style-name="T4"> </text:span><field:fieldmark-start text:name="__Fieldmark__108_3019964521" field:type="vnd.oasis.opendocument.field.FORMTEXT"/><text:span text:style-name="T4">............................................</text:span><field:fieldmark-end/></text:p>
      <text:p text:style-name="P13"><text:span text:style-name="T7">Il/la richiedente</text:span></text:p>
      <text:p text:style-name="P14"><field:fieldmark-start text:name="__Fieldmark__113_3019964521" field:type="vnd.oasis.opendocument.field.FORMTEXT"/><text:span text:style-name="T4">..................................................................</text:span><field:fieldmark-end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15"><text:span text:style-name="T12">R I F E R I M E N T O D E L L ' U F F I C I O</text:span></text:p>
          </table:table-cell>
          <table:covered-table-cell/>
        </table:table-row>
        <table:table-row table:style-name="Table1.1">
          <table:table-cell table:style-name="Table1.A2" office:value-type="string">
            <text:p text:style-name="P15"><text:span text:style-name="T12">D I <text:s/>P O L I Z I A <text:s/>U R B A N A</text:span></text:p>
          </table:table-cell>
          <table:table-cell table:style-name="Table1.B2" office:value-type="string">
            <text:p text:style-name="P16"><text:span text:style-name="T12">T E C N I C O</text:span></text:p>
          </table:table-cell>
        </table:table-row>
        <table:table-row table:style-name="Table1.3">
          <table:table-cell table:style-name="Table1.A3" office:value-type="string">
            <text:p text:style-name="P4"><field:fieldmark-start text:name="__Fieldmark__126_3019964521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3" office:value-type="string">
            <text:p text:style-name="P17"><field:fieldmark-start text:name="__Fieldmark__130_3019964521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34_3019964521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38_3019964521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42_3019964521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46_3019964521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0_3019964521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54_3019964521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8_3019964521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62_3019964521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66_3019964521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70_3019964521" field:type="vnd.oasis.opendocument.field.FORMTEXT"/><text:span text:style-name="T4">....................................................................................</text:span><field:fieldmark-end/></text:p>
          </table:table-cell>
        </table:table-row>
      </table:table>
      <text:h text:style-name="P24" text:outline-level="1"><text:bookmark text:name="_GoBack"/><text:span text:style-name="T19">PARERE DELLA COMMISSIONE EDILIZIA</text:span></text:h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15"><text:span text:style-name="T4">Seduta del </text:span><field:fieldmark-start text:name="__Fieldmark__209_3019964521" field:type="vnd.oasis.opendocument.field.FORMTEXT"/><text:span text:style-name="T4">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3_3019964521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7_3019964521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21_3019964521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571in" loext:contextual-spacing="false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1" draw:name="Immagine 1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3">Cod. . </text:span><text:span text:style-name="MT4">082143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Riccardo Moraldi</dc:creator>
    <meta:editing-cycles>4</meta:editing-cycles>
    <meta:print-date>2007-06-12T07:51:00</meta:print-date>
    <meta:creation-date>2017-06-29T05:32:00</meta:creation-date>
    <dc:date>2018-09-18T14:39:00</dc:date>
    <meta:editing-duration>PT41M</meta:editing-duration>
    <meta:generator>LibreOffice/5.3.6.1$Linux_X86_64 LibreOffice_project/30$Build-1</meta:generator>
    <meta:document-statistic meta:table-count="4" meta:image-count="2" meta:object-count="0" meta:page-count="1" meta:paragraph-count="38" meta:word-count="356" meta:character-count="4015" meta:non-whitespace-character-count="376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