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8348143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8014880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300724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1147782301398" text:continue-list="list278348143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9780941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