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1" draw:name="Connettore diritto 3" draw:style-name="gr1" draw:text-style-name="P58" svg:x1="-0.0008in" svg:y1="0.5319in" svg:x2="6.6937in" svg:y2="0.5327in"><text:p/></draw:line><text:span text:style-name="T2">Provincia di Verona</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08637667"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103234275"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500358550"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03955356606893" text:continue-list="list2708637667"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84130386"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7" meta:non-whitespace-character-count="1033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