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1" draw:name="Connettore diritto 3" draw:style-name="gr1" draw:text-style-name="P61"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94445424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38772421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71909518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0817043078343" text:continue-list="list94445424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77007356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