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Roverchiara</text:span></text:p>
      <text:p text:style-name="P1"><draw:line text:anchor-type="paragraph" draw:z-index="1" draw:name="Connettore diritto 3" draw:style-name="gr1" draw:text-style-name="P58"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358631145"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0443231690135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0443228723729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568415783"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125802715"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5" meta:non-whitespace-character-count="111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