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3" draw:style-name="gr1" draw:text-style-name="P63"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427350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007841072"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25771195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42602247675865" text:continue-list="list42427350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926568713"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9" meta:non-whitespace-character-count="108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