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overchiara</text:span></text:p>
      <text:p text:style-name="P1"><draw:line text:anchor-type="char" draw:z-index="0" draw:name="Connettore 1 1" draw:style-name="gr1" draw:text-style-name="P57"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19902417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4063640124"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4064308803"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25614558174613" text:continue-list="list219902417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92558166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5" meta:non-whitespace-character-count="109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