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111" svg:x1="-0.0008in" svg:y1="0.5319in" svg:x2="6.6937in" svg:y2="0.5327in"><text:p/></draw:line><text:span text:style-name="T2">Provincia di Veron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717012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4239753653559"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23814121031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3218479266"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80289943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273591253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4238439153636" text:continue-list="list802899431"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530666419"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38144105354" text:continue-list="list3218479266"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887894971"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05618014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410327051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4240072424667" text:continue-list="list1423814410535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2483988618"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4238681145719" text:continue-list="list1424007242466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53559467"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6" meta:non-whitespace-character-count="494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