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5" draw:style-name="gr1" draw:text-style-name="P107" svg:x1="-0.0008in" svg:y1="0.5319in" svg:x2="6.6937in" svg:y2="0.5327in"><text:p/></draw:line><text:span text:style-name="T2">Provincia di Ver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4264236780"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566677903"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35107294422579"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77970993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614607313"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476367114"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35107658331863" text:continue-list="list3614607313"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386118441"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35108146191342" text:continue-list="list377970993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88372122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820482589"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98755173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35107924096708" text:continue-list="list13510814619134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29633931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35107620695031" text:continue-list="list135107924096708"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04581864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9" meta:non-whitespace-character-count="468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