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Roverchiara</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864824365"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595011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108793732"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66601034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4037544715943" text:continue-list="list864824365"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95011270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13882461"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4035844620894" text:continue-list="list14037544715943"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72778227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