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4315368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574268239033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6574193859401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8558828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0806394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574105840014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5741183389994" text:continue-list="list18558828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574185307125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37259673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950474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7598136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5" meta:non-whitespace-character-count="1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