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5691973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515908064865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515986990180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2578910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515922644166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5159612202088" text:continue-list="list9515986990180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516016233697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48166802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9874472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05409945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17068882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