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4149152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58299081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5609854386235" text:continue-list="list1441491522" text:style-name="WWNum4">
        <text:list-item>
          <text:p text:style-name="P39"><text:span text:style-name="T6">di essere consapevole che, </text:span></text:p>
        </text:list-item>
      </text:list>
      <text:list xml:id="list123921970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5608197716444" text:continue-list="list17560985438623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0443935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