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5419579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7997217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2802086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3453776700893" text:continue-list="list205419579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7794285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