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0132855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95237106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0308644107686" text:continue-list="list3401328555" text:style-name="WWNum3">
        <text:list-item>
          <text:p text:style-name="P39"><text:soft-page-break/><text:span text:style-name="T8">di essere consapevole che, </text:span></text:p>
        </text:list-item>
      </text:list>
      <text:list xml:id="list21961768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0308567264213" text:continue-list="list12030864410768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3134121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