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6278185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32587857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31680018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6967551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0914119965589" text:continue-list="list276278185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0411797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