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1"><draw:line text:anchor-type="paragraph" draw:z-index="0" draw:name="Connettore diritto 5" draw:style-name="gr1" draw:text-style-name="P46"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049126887"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015440459"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64638997521957" text:continue-list="list3049126887"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64637518514476"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3" meta:non-whitespace-character-count="9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