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5" draw:style-name="gr1" draw:text-style-name="P57" svg:x1="-0.0008in" svg:y1="0.5319in" svg:x2="6.6937in" svg:y2="0.5327in"><text:p/></draw:line><text:span text:style-name="T2">Provincia di Vero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27197658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34946419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943033408"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98497639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70560766163046" text:continue-list="list943033408"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45825711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70560421766747" text:continue-list="list17056076616304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57296627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70560374195958" text:continue-list="list17056042176674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7056037625798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4" meta:non-whitespace-character-count="9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