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216746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184201735200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184285718418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5860849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1842290447512" text:continue-list="list18184285718418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6111671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1841329380302" text:continue-list="list18184229044751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102327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