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eron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15663105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873223199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63436511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74855761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95378967" text:style-name="WWNum11">
        <text:list-item>
          <text:p text:style-name="P76"><text:span text:style-name="T40">copia documento di identità;</text:span></text:p>
        </text:list-item>
      </text:list>
      <text:list xml:id="list33768917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6" meta:non-whitespace-character-count="165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