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8918583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84882406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024137434408" text:continue-list="list78918583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31239997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