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84780444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2503593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93782847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13929514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3247008196552" text:continue-list="list93782847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3247242639072" text:continue-list="list213929514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