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bookmark text:name="_GoBack"/><text:span text:style-name="T1">Comune di Roverchiara</text:span></text:p>
      <text:p text:style-name="P11"><text:span text:style-name="T2">Provincia di Veron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220187513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23545448369477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23545211701864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23546150612811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23546854091875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23546818020674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921741021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23545122950923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23544937531012" text:continue-list="list123546818020674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839280925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118103950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23546711676265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23545091092643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175056766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3181661141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766290479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23546534039747" text:continue-list="list3181661141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4" meta:non-whitespace-character-count="48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