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6071207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45719876583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92366595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7110021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2365479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45653885563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40440723" text:style-name="WW8Num36">
              <text:list-item>
                <text:p text:style-name="P201"><text:span text:style-name="T29">CILA: art. 6/bis – SCIA art. 37 DPR n. 380/01. </text:span><text:span text:style-name="T20">(O legge regionale).</text:span></text:p>
              </text:list-item>
            </text:list>
            <text:list xml:id="list131455873438594" text:continue-list="list13145653885563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45646125905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2407404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694817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456043023457" text:continue-list="list192407404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45623475280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5760385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45544934147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5620563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45655464165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6933889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45556956551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6550615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45553600802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684352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6274539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45589895594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9682308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1581956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561712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60505565" text:style-name="WW8Num5">
              <text:list-item>
                <text:list>
                  <text:list-item>
                    <text:p text:style-name="P204"><text:span text:style-name="T29">CILA: art. 6/bis DPR n. 380/01. </text:span><text:span text:style-name="T20">(O legge regionale).</text:span></text:p>
                  </text:list-item>
                </text:list>
              </text:list-item>
            </text:list>
            <text:list xml:id="list131455396186503" text:continue-list="list11561712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7180160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29809128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6091538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5072710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0067292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455166590715" text:continue-list="list13145719876583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2994355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9990839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6559327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631238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45678019958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4789218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928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3656605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8079181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4615715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45647451536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923341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4565272497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3209487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55180460" text:style-name="WW8Num84">
              <text:list-item>
                <text:p text:style-name="P167"><text:span text:style-name="T20">Si differenzia dalla voce “B. 25”, che prevede il periodo </text:span><text:soft-page-break/><text:span text:style-name="T20">dell’occupazione superiore a 120 gg.</text:span></text:p>
              </text:list-item>
            </text:list>
            <text:list xml:id="list131455275194206" text:continue-list="list229809128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177105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457050009251" text:continue-list="list335518046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2640822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455941061087" text:continue-list="list11177105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457290621124" text:continue-list="list13145527519420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457175570642" text:continue-list="list1314559410610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9510009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467468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8637144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918925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45593580049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7316730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222649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6887766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8288777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85069469" text:style-name="WW8Num6">
              <text:list-item>
                <text:p text:style-name="P176"><text:span text:style-name="T20">Titolo abilitativo edilizio per il privato: CILA/Permesso di costruire/SCIA in alternativa, “super”, secondo la tipologia del monumento.</text:span></text:p>
              </text:list-item>
            </text:list>
            <text:list xml:id="list131455533444491" text:continue-list="list186887766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526610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01851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0013129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4955655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2799626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8396396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7133940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4505189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5977040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2794825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1220524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3036204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5627492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5807594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45625212981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45715514946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4553668064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45545657440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45528165284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4564287053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68838527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82764273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45545336072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5282009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1971214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45528422618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04413581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4363280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45533621362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4075836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6720928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45664224475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45643776584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