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0"><text:span text:style-name="T4">Provincia di Vero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84418589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8713946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43232981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89810766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10161749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333121985661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3331023628006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333117467850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3331117851077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333115304994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3331102576637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33107670026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3331019764418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333102403234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3331185100175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333101755831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3331016232820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333119147615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3331153038639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33108709916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3331125254215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333103806743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3331153119689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33122304223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333103506463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333106132876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3331096977452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333108621569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3331155935654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333116788217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3331227209821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333110606196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3331026441616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333118441436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3331192665806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99148404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8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