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8"><text:span text:style-name="T4">Provincia di Ver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093726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1478636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3792170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1131440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1984517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035005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97892445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551149696198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85940630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90290608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4089493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3581769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349887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0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