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8"><text:span text:style-name="T4">Provincia di Ver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6544884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7298468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03653387" text:style-name="WWNum5">
        <text:list-item>
          <text:p text:style-name="P12"><text:span text:style-name="T10">SCIA, prot. ...................., presentata allo Sportello unico per l’edilizia il </text:span><text:span text:style-name="T9">....../....../............</text:span></text:p>
        </text:list-item>
      </text:list>
      <text:list xml:id="list364012352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19091769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428041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189754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4051865538499" text:continue-list="list42428041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