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5"><text:span text:style-name="T3">Provincia di Vero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68778153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14831367565122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1" meta:non-whitespace-character-count="3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