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on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496333092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496333092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49633309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49633309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49633309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49633309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496333092" field:type="vnd.oasis.opendocument.field.FORMTEXT"/><text:span text:style-name="T12">..........................</text:span><field:fieldmark-end/><text:span text:style-name="T11"> Mappali </text:span><field:fieldmark-start text:name="__Fieldmark__128_496333092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496333092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496333092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496333092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496333092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49633309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496333092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496333092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496333092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496333092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496333092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2" meta:non-whitespace-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