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235321270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92019483397402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92018807203503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92018157197895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92018905114432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92018981798694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92017909138785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9201838077507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92019245331419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92019160019421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92019574184855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92018791899277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92018202195689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92019611656308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92018115438529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92019519618560" text:continue-numbering="true" text:style-name="WW8Num2">
        <text:list-item>
          <text:p text:style-name="P55">Titolo abilitante:</text:p>
        </text:list-item>
      </text:list>
      <text:list xml:id="list3255352418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92018687497289" text:continue-list="list92019519618560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92018925680520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92017855824159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92018512522147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92018945201403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92018607160756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92018697190261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92018722907806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92019850891815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92018482384604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92019019352589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92017949279700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92019496656163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92019419183826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92018463497398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92019155135747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92019823220206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92019558810947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92018521393882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92019743522017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92018767206565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92018079162909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92019036512976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92019441216213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92018431004882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92018410951702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92019744861752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92019236604052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92018040249693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92018769298590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92019465671309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92019310374702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92019834778124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92017925900507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92018524635233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92019166627212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92018357053392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92017847170655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9201974247856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9201961600104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9201986108467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92017981101916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92019469944417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92018122727224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92019512708075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92019398594568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92018245464531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92019101175108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92019097219233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9201830960806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92019590069501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92018711078638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92018268570434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92017981266385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92018379745079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92019497058341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92019606811935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92018012764851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92019802684172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92018842399276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92019475260250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92019511137065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9201847155471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92017929488892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92018517180066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92018275736757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92019929195676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92019006813463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92019216250029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9201810991887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92018461844483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92019694695781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92017998995847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92019685566865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92019026375858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92018458992453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92018327691389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92019684407217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92019814465980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