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23D6AD118A1D275D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09393909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09393909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409393909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09393909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09393909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09393909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093939095" field:type="vnd.oasis.opendocument.field.FORMCHECKBOX"/><text:bookmark-end text:name="Controllo6"/><text:span text:style-name="T7"><text:s/></text:span><field:fieldmark-start text:name="__Fieldmark__112_409393909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09393909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09393909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09393909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09393909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09393909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40939390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0939390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0939390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0939390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5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