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89444882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244528146696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80314708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2445493696952" text:continue-list="list21244528146696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244639375651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244608904683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88008655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2445375906445" text:continue-list="list21244608904683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244605896635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