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Hlk484526651"/><text:span text:style-name="T1">Comune di Roverchia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611384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862041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1017869210850" text:continue-list="list10611384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